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OFVPM+ArialMT" svg:font-family="AOFVPM+ArialMT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21" style:family="table">
      <style:table-properties style:width="4.101cm" table:align="left" style:writing-mode="lr-tb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4.101cm" table:align="left" style:writing-mode="lr-tb"/>
    </style:style>
    <style:style style:name="Tabla22.A" style:family="table-column">
      <style:table-column-properties style:column-width="4.101cm"/>
    </style:style>
    <style:style style:name="Tabla22.1" style:family="table-row">
      <style:table-row-properties style:min-row-height="0.979cm"/>
    </style:style>
    <style:style style:name="Tabla22.A1" style:family="table-cell">
      <style:table-cell-properties fo:padding="0cm" fo:border="none"/>
    </style:style>
    <style:style style:name="Tabla23" style:family="table">
      <style:table-properties style:width="4.101cm" table:align="left" style:writing-mode="lr-tb"/>
    </style:style>
    <style:style style:name="Tabla23.A" style:family="table-column">
      <style:table-column-properties style:column-width="4.101cm"/>
    </style:style>
    <style:style style:name="Tabla23.1" style:family="table-row">
      <style:table-row-properties style:min-row-height="0.979cm"/>
    </style:style>
    <style:style style:name="Tabla23.A1" style:family="table-cell">
      <style:table-cell-properties fo:padding="0cm" fo:border="none"/>
    </style:style>
    <style:style style:name="Tabla24" style:family="table">
      <style:table-properties style:width="4.101cm" table:align="left" style:writing-mode="lr-tb"/>
    </style:style>
    <style:style style:name="Tabla24.A" style:family="table-column">
      <style:table-column-properties style:column-width="4.101cm"/>
    </style:style>
    <style:style style:name="Tabla24.1" style:family="table-row">
      <style:table-row-properties style:min-row-height="0.979cm"/>
    </style:style>
    <style:style style:name="Tabla24.A1" style:family="table-cell">
      <style:table-cell-properties fo:padding="0cm" fo:border="none"/>
    </style:style>
    <style:style style:name="Tabla25" style:family="table">
      <style:table-properties style:width="4.101cm" table:align="left" style:writing-mode="lr-tb"/>
    </style:style>
    <style:style style:name="Tabla25.A" style:family="table-column">
      <style:table-column-properties style:column-width="4.101cm"/>
    </style:style>
    <style:style style:name="Tabla25.1" style:family="table-row">
      <style:table-row-properties style:min-row-height="0.979cm"/>
    </style:style>
    <style:style style:name="Tabla25.A1" style:family="table-cell">
      <style:table-cell-properties fo:padding="0cm" fo:border="none"/>
    </style:style>
    <style:style style:name="Tabla26" style:family="table">
      <style:table-properties style:width="4.101cm" table:align="left" style:writing-mode="lr-tb"/>
    </style:style>
    <style:style style:name="Tabla26.A" style:family="table-column">
      <style:table-column-properties style:column-width="4.101cm"/>
    </style:style>
    <style:style style:name="Tabla26.1" style:family="table-row">
      <style:table-row-properties style:min-row-height="0.979cm"/>
    </style:style>
    <style:style style:name="Tabla26.A1" style:family="table-cell">
      <style:table-cell-properties fo:padding="0cm" fo:border="none"/>
    </style:style>
    <style:style style:name="Tabla27" style:family="table">
      <style:table-properties style:width="4.101cm" table:align="left" style:writing-mode="lr-tb"/>
    </style:style>
    <style:style style:name="Tabla27.A" style:family="table-column">
      <style:table-column-properties style:column-width="4.101cm"/>
    </style:style>
    <style:style style:name="Tabla27.1" style:family="table-row">
      <style:table-row-properties style:min-row-height="0.979cm"/>
    </style:style>
    <style:style style:name="Tabla27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>
          <style:tab-stop style:position="11.562cm"/>
        </style:tab-stops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style:contextual-spacing="false"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171a5a" style:font-size-asian="11pt" style:font-weight-asian="bold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Verdana" fo:font-size="11pt" officeooo:paragraph-rsid="00171a5a" style:font-size-asian="11pt" style:font-size-complex="11pt"/>
    </style:style>
    <style:style style:name="P9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240e9" officeooo:paragraph-rsid="0023d567" style:font-weight-asian="normal" style:font-weight-complex="normal"/>
    </style:style>
    <style:style style:name="P12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3d567" officeooo:paragraph-rsid="0023d567" style:font-weight-asian="normal" style:font-weight-complex="normal"/>
    </style:style>
    <style:style style:name="P13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AOFVPM+ArialMT" fo:font-size="12pt" fo:font-weight="normal" officeooo:rsid="0020a0b1" officeooo:paragraph-rsid="0020a0b1" style:font-size-asian="12pt" style:font-weight-asian="normal" style:font-weight-complex="normal"/>
    </style:style>
    <style:style style:name="P1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AOFVPM+ArialMT" fo:font-size="12pt" fo:font-weight="bold" style:font-size-asian="12pt" style:font-weight-asian="bold" style:font-weight-complex="bold"/>
    </style:style>
    <style:style style:name="P16" style:family="paragraph" style:parent-style-name="EXPEDIENTE">
      <style:paragraph-properties loext:contextual-spacing="false" fo:margin-top="0cm" fo:margin-bottom="0cm" style:contextual-spacing="false" fo:line-height="150%"/>
      <style:text-properties fo:font-weight="bold" style:font-weight-asian="bold" style:font-weight-complex="bold"/>
    </style:style>
    <style:style style:name="P17" style:family="paragraph" style:parent-style-name="EXPEDIENTE">
      <style:paragraph-properties loext:contextual-spacing="false" fo:margin-top="0cm" fo:margin-bottom="0cm" style:contextual-spacing="false" fo:line-height="150%"/>
      <style:text-properties officeooo:paragraph-rsid="00171a5a"/>
    </style:style>
    <style:style style:name="P18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bold" style:font-weight-asian="bold" style:font-weight-complex="bold"/>
    </style:style>
    <style:style style:name="P19" style:family="paragraph" style:parent-style-name="EXPEDIENTE">
      <style:paragraph-properties loext:contextual-spacing="false" fo:margin-top="0cm" fo:margin-bottom="0cm" style:contextual-spacing="false" fo:line-height="150%" fo:text-align="center" style:justify-single-word="false"/>
      <style:text-properties style:font-name="Verdana" fo:font-weight="bold" officeooo:rsid="002240e9" officeooo:paragraph-rsid="002240e9" style:font-weight-asian="bold" style:font-weight-complex="bold"/>
    </style:style>
    <style:style style:name="P20" style:family="paragraph" style:parent-style-name="EXPEDIENTE">
      <style:paragraph-properties loext:contextual-spacing="false" fo:margin-top="0cm" fo:margin-bottom="0cm" style:contextual-spacing="false" fo:line-height="150%" fo:text-align="center" style:justify-single-word="false"/>
      <style:text-properties style:font-name="Verdana" fo:font-weight="bold" officeooo:rsid="002240e9" officeooo:paragraph-rsid="0025ad14" style:font-weight-asian="bold" style:font-weight-complex="bold"/>
    </style:style>
    <style:style style:name="P21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08658" officeooo:paragraph-rsid="00208658" style:font-weight-asian="normal" style:font-weight-complex="normal"/>
    </style:style>
    <style:style style:name="P22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style:font-weight-asian="normal" style:font-weight-complex="normal"/>
    </style:style>
    <style:style style:name="P23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0a0b1" officeooo:paragraph-rsid="0020a0b1" style:font-weight-asian="normal" style:font-weight-complex="normal"/>
    </style:style>
    <style:style style:name="P24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240e9" officeooo:paragraph-rsid="002240e9" style:font-weight-asian="normal" style:font-weight-complex="normal"/>
    </style:style>
    <style:style style:name="P25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240e9" officeooo:paragraph-rsid="0025ad14" style:font-weight-asian="normal" style:font-weight-complex="normal"/>
    </style:style>
    <style:style style:name="P26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2a2c7" officeooo:paragraph-rsid="0022a2c7" style:font-weight-asian="normal" style:font-weight-complex="normal"/>
    </style:style>
    <style:style style:name="P27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4af85" officeooo:paragraph-rsid="0024af85" style:font-weight-asian="normal" style:font-weight-complex="normal"/>
    </style:style>
    <style:style style:name="P28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weight="normal" officeooo:rsid="0024ac72" officeooo:paragraph-rsid="002240e9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1a5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EXPEDIENTE" style:master-page-name="Standard">
      <style:paragraph-properties loext:contextual-spacing="false" fo:margin-top="0cm" fo:margin-bottom="0cm" style:contextual-spacing="false" fo:line-height="150%" style:page-number="auto"/>
    </style:style>
    <style:style style:name="P36" style:family="paragraph" style:parent-style-name="EXPEDIENTE">
      <style:text-properties fo:font-weight="bold" officeooo:paragraph-rsid="00294371" style:font-weight-asian="bold" style:font-weight-complex="bold"/>
    </style:style>
    <style:style style:name="P37" style:family="paragraph" style:parent-style-name="EXPEDIENTE">
      <style:paragraph-properties loext:contextual-spacing="false"/>
      <style:text-properties fo:color="#000000" style:font-name="Verdana" fo:font-size="11pt" fo:language="es" fo:country="ES" fo:font-style="normal" style:text-underline-style="none" fo:font-weight="bold" officeooo:rsid="0008c455" officeooo:paragraph-rsid="00294371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41" style:family="paragraph" style:parent-style-name="Standard" style:list-style-name="L2">
      <style:paragraph-properties loext:contextual-spacing="false" fo:margin-top="0cm" fo:margin-bottom="0cm" style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42" style:family="paragraph" style:parent-style-name="Standard" style:list-style-name="L2">
      <style:paragraph-properties loext:contextual-spacing="false" fo:margin-top="0cm" fo:margin-bottom="0cm" style:contextual-spacing="false" fo:line-height="150%" fo:text-align="justify" style:justify-single-word="false"/>
      <style:text-properties style:font-name="AOFVPM+ArialMT" fo:font-size="12pt" fo:font-weight="normal" officeooo:rsid="001caa2f" officeooo:paragraph-rsid="001caa2f" style:font-size-asian="12pt" style:font-weight-asian="normal" style:font-size-complex="11pt" style:font-weight-complex="normal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19a818" style:font-size-asian="11pt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1a5a" style:font-weight-asian="bold" style:font-weight-complex="bold"/>
    </style:style>
    <style:style style:name="T8" style:family="text">
      <style:text-properties fo:font-weight="bold" officeooo:rsid="00186c10" style:font-weight-asian="bold" style:font-weight-complex="bold"/>
    </style:style>
    <style:style style:name="T9" style:family="text">
      <style:text-properties fo:font-weight="bold" officeooo:rsid="0019fc22" style:font-weight-asian="bold" style:font-weight-complex="bold"/>
    </style:style>
    <style:style style:name="T10" style:family="text">
      <style:text-properties style:use-window-font-color="true" style:font-name="Verdana" fo:font-size="11pt" fo:font-style="normal" style:text-underline-style="none" fo:font-weight="bol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style:font-name="Verdana" fo:font-size="11pt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fc22" style:font-weight-asian="normal" style:font-weight-complex="normal"/>
    </style:style>
    <style:style style:name="T14" style:family="text">
      <style:text-properties fo:font-weight="normal" officeooo:rsid="001bbb13" style:font-weight-asian="normal" style:font-weight-complex="normal"/>
    </style:style>
    <style:style style:name="T15" style:family="text">
      <style:text-properties fo:font-weight="normal" officeooo:rsid="001c91d1" style:font-weight-asian="normal" style:font-weight-complex="normal"/>
    </style:style>
    <style:style style:name="T16" style:family="text">
      <style:text-properties fo:font-weight="normal" officeooo:rsid="001c97a4" style:font-weight-asian="normal" style:font-weight-complex="normal"/>
    </style:style>
    <style:style style:name="T17" style:family="text">
      <style:text-properties fo:font-weight="normal" officeooo:rsid="0025ad14" style:font-weight-asian="normal" style:font-weight-complex="normal"/>
    </style:style>
    <style:style style:name="T18" style:family="text">
      <style:text-properties style:font-name="AOFVPM+ArialMT" fo:font-size="12pt" style:font-size-asian="12pt"/>
    </style:style>
    <style:style style:name="T19" style:family="text">
      <style:text-properties style:font-name="AOFVPM+ArialMT" fo:font-size="12pt" officeooo:rsid="00186c10" style:font-size-asian="12pt"/>
    </style:style>
    <style:style style:name="T20" style:family="text">
      <style:text-properties style:font-name="AOFVPM+ArialMT" fo:font-size="12pt" officeooo:rsid="0019a818" style:font-size-asian="12pt"/>
    </style:style>
    <style:style style:name="T21" style:family="text">
      <style:text-properties style:font-name="AOFVPM+ArialMT" fo:font-size="12pt" officeooo:rsid="001c91d1" style:font-size-asian="12pt"/>
    </style:style>
    <style:style style:name="T22" style:family="text">
      <style:text-properties style:font-name="AOFVPM+ArialMT" fo:font-size="12pt" officeooo:rsid="0023d567" style:font-size-asian="12pt"/>
    </style:style>
    <style:style style:name="T23" style:family="text">
      <style:text-properties style:font-name="AOFVPM+ArialMT" fo:font-size="12pt" fo:font-weight="bold" style:font-size-asian="12pt" style:font-weight-asian="bold" style:font-weight-complex="bold"/>
    </style:style>
    <style:style style:name="T24" style:family="text">
      <style:text-properties style:font-name="AOFVPM+ArialMT" fo:font-size="12pt" fo:font-weight="bold" officeooo:rsid="001c91d1" style:font-size-asian="12pt" style:font-weight-asian="bold" style:font-weight-complex="bold"/>
    </style:style>
    <style:style style:name="T25" style:family="text">
      <style:text-properties style:font-name="AOFVPM+ArialMT" fo:font-size="12pt" fo:font-weight="bold" officeooo:rsid="00186c10" style:font-size-asian="12pt" style:font-weight-asian="bold" style:font-weight-complex="bold"/>
    </style:style>
    <style:style style:name="T26" style:family="text">
      <style:text-properties style:font-name="AOFVPM+ArialMT" fo:font-size="12pt" fo:font-weight="normal" style:font-size-asian="12pt" style:font-weight-asian="normal" style:font-weight-complex="normal"/>
    </style:style>
    <style:style style:name="T27" style:family="text">
      <style:text-properties style:font-name="AOFVPM+ArialMT" fo:font-size="12pt" fo:font-weight="normal" officeooo:rsid="00186c10" style:font-size-asian="12pt" style:font-weight-asian="normal" style:font-weight-complex="normal"/>
    </style:style>
    <style:style style:name="T28" style:family="text">
      <style:text-properties style:font-name="AOFVPM+ArialMT" fo:font-size="12pt" fo:font-weight="normal" officeooo:rsid="0019a818" style:font-size-asian="12pt" style:font-weight-asian="normal" style:font-weight-complex="normal"/>
    </style:style>
    <style:style style:name="T29" style:family="text">
      <style:text-properties officeooo:rsid="00171a5a"/>
    </style:style>
    <style:style style:name="T30" style:family="text">
      <style:text-properties style:font-name="JXVTEW+TimesNewRomanPSMT" fo:font-size="13pt" style:font-size-asian="13pt"/>
    </style:style>
    <style:style style:name="T31" style:family="text">
      <style:text-properties officeooo:rsid="00186c10"/>
    </style:style>
    <style:style style:name="T32" style:family="text">
      <style:text-properties officeooo:rsid="0019a818"/>
    </style:style>
    <style:style style:name="T33" style:family="text">
      <style:text-properties officeooo:rsid="0019fc22"/>
    </style:style>
    <style:style style:name="T34" style:family="text">
      <style:text-properties officeooo:rsid="001a1596"/>
    </style:style>
    <style:style style:name="T35" style:family="text">
      <style:text-properties officeooo:rsid="001bbb13"/>
    </style:style>
    <style:style style:name="T36" style:family="text">
      <style:text-properties officeooo:rsid="001c4d8b"/>
    </style:style>
    <style:style style:name="T37" style:family="text">
      <style:text-properties officeooo:rsid="001c91d1"/>
    </style:style>
    <style:style style:name="T38" style:family="text">
      <style:text-properties officeooo:rsid="001c97a4"/>
    </style:style>
    <style:style style:name="T39" style:family="text">
      <style:text-properties officeooo:rsid="002240e9"/>
    </style:style>
    <style:style style:name="T40" style:family="text">
      <style:text-properties officeooo:rsid="0022a2c7"/>
    </style:style>
    <style:style style:name="T41" style:family="text">
      <style:text-properties officeooo:rsid="0024ac72"/>
    </style:style>
    <style:style style:name="T42" style:family="text">
      <style:text-properties officeooo:rsid="0015302d"/>
    </style:style>
    <style:style style:name="T43" style:family="text">
      <style:text-properties officeooo:rsid="0025ad14"/>
    </style:style>
    <style:style style:name="T44" style:family="text">
      <style:text-properties officeooo:rsid="001c167c"/>
    </style:style>
    <style:style style:name="T45" style:family="text">
      <style:text-properties officeooo:rsid="001d4b90"/>
    </style:style>
    <style:style style:name="T46" style:family="text">
      <style:text-properties officeooo:rsid="0029437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6">Diputadas y Diputados de Santa Fe:</text:span> </text:p>
      <text:p text:style-name="P17"><text:span text:style-name="T2">La Comisión de Salud Pública y Asistencia Social ha considerado el </text:span><text:span text:style-name="T11">Expediente Nº 33036 CD – PE proyecto de ley del Poder Ejecutivo,</text:span><text:span text:style-name="T10"> </text:span><text:span text:style-name="T11">por el cual se crea el Órgano de Revisión y Promoción de Derechos de los Usuarios de los Servicios de Salud Mental de la Provincia, que funcionara en el ámbito de la Defensoría del Pueblo de la Provincia y con sede en la ciudad de Santa Fe. Mensaje 4576 (Expte. Nº 00501-0154356-6); </text:span><text:span text:style-name="T5">y, </text:span><text:span text:style-name="T2">por las razones expuestas en los fundamentos y las que podrá dar el miembro informante, aconseja la aprobación del siguiente texto: </text:span></text:p>
      <text:p text:style-name="P16"/>
      <text:p text:style-name="P6"><text:span text:style-name="T29">L</text:span>A <text:span text:style-name="T29">L</text:span>EGISLATURA DE <text:span text:style-name="T29">L</text:span>A PROVINCIA </text:p>
      <text:p text:style-name="P8"><text:span text:style-name="T6">SANCIONA CON FUERZA D</text:span><text:span text:style-name="T7">E LEY</text:span></text:p>
      <text:p text:style-name="P32"><text:span text:style-name="T29">Ó</text:span>RGANO DE REVIS<text:span text:style-name="T29">IÓ</text:span>N Y PROMOC<text:span text:style-name="T29">IÓ</text:span>N DE DERECHOS DE <text:span text:style-name="T29">L</text:span>OS USUARIOS DE <text:span text:style-name="T29">LOS </text:span>SERVICIOS DE SALUD MENTAL DE <text:span text:style-name="T29">L</text:span>A PROVINCIA DE SANTA FE</text:p>
      <text:p text:style-name="P31"/>
      <text:p text:style-name="P31">CAP<text:span text:style-name="T29">I</text:span>TULO I</text:p>
      <text:p text:style-name="P5">DISPOSICIONES GENERALES</text:p>
      <text:p text:style-name="P5"/>
      <text:p text:style-name="Standard"><draw:frame draw:style-name="fr1" draw:name="Marco1" text:anchor-type="paragraph" svg:width="3.36cm" svg:height="0.51cm" draw:z-index="13"><draw:text-box><table:table table:name="Tabla1" table:style-name="Tabla1"><table:table-column table:style-name="Tabla1.A"/><table:table-row table:style-name="Tabla1.1"><table:table-cell table:style-name="Tabla1.A1" office:value-type="string"><text:p text:style-name="P30">ARTICULO 1<text:span text:style-name="T42">:</text:span></text:p></table:table-cell></table:table-row></table:table></draw:text-box></draw:frame><text:span text:style-name="T8">Creación</text:span>. Cr<text:span text:style-name="T31">é</text:span>ase el <text:span text:style-name="T31">Ó</text:span>rgano de Revisi<text:span text:style-name="T31">ó</text:span>n y Promoci<text:span text:style-name="T31">ó</text:span>n de</text:p>
      <text:p text:style-name="P29">Derechos de los Usuarios de los Servicios de Salud Mental de la Provincia de Santa Fe, que <text:span text:style-name="T31">funcionará</text:span> en el <text:span text:style-name="T31">á</text:span>mbito de la <text:span text:style-name="T31">Defensoría </text:span>del Pueblo de la Provincia de Santa Fe. Su sede <text:span text:style-name="T31">tendrá</text:span> domicilio en la ciudad Capital de la Provincia.</text:p>
      <text:p text:style-name="P29"><draw:frame draw:style-name="fr1" draw:name="Marco2" text:anchor-type="paragraph" svg:width="3.36cm" svg:height="0.51cm" draw:z-index="14"><draw:text-box><table:table table:name="Tabla2" table:style-name="Tabla2"><table:table-column table:style-name="Tabla2.A"/><table:table-row table:style-name="Tabla2.1"><table:table-cell table:style-name="Tabla2.A1" office:value-type="string"><text:p text:style-name="P30">ARTICULO <text:span text:style-name="T43">2</text:span><text:span text:style-name="T42">:</text:span></text:p></table:table-cell></table:table-row></table:table></draw:text-box></draw:frame><text:span text:style-name="T6">Objeto.</text:span> Tiene por objeto la garantizar la <text:span text:style-name="T31">protección</text:span> de los derechos humanos de los/as usuarios/as de los servicios de salud mental que se presten en todo el territorio de la Provincia de Santa Fe.</text:p>
      <text:p text:style-name="P9"><draw:frame draw:style-name="fr1" draw:name="Marco3" text:anchor-type="paragraph" svg:width="3.36cm" svg:height="0.51cm" draw:z-index="15"><draw:text-box><table:table table:name="Tabla3" table:style-name="Tabla3"><table:table-column table:style-name="Tabla3.A"/><table:table-row table:style-name="Tabla3.1"><table:table-cell table:style-name="Tabla3.A1" office:value-type="string"><text:p text:style-name="P30">ARTICULO <text:span text:style-name="T43">3</text:span><text:span text:style-name="T42">:</text:span></text:p></table:table-cell></table:table-row></table:table></draw:text-box></draw:frame><text:span text:style-name="T8">Á</text:span><text:span text:style-name="T6">mbito de </text:span><text:span text:style-name="T8">aplicación</text:span><text:span text:style-name="T6">.</text:span><text:span text:style-name="T12"> Lo dispuesto en la presente Leyes de </text:span>aplicaci<text:span text:style-name="T31">ó</text:span>n a todo tratamiento, proceso de <text:span text:style-name="T31">atención</text:span> y/o internaci<text:span text:style-name="T31">ó</text:span>n por motivos de salud mental que sea efectuada tanto en el <text:span text:style-name="T31">á</text:span>mbito <text:span text:style-name="T31">público</text:span> como privado de la Provincia de Santa Fe, como <text:span text:style-name="T31">también</text:span> <text:soft-page-break/>fuera de su <text:span text:style-name="T31">juris</text:span>dicci<text:span text:style-name="T31">ó</text:span>n cuando la <text:span text:style-name="T31">derivación</text:span> asistencial haya sido efectuada por autoridades <text:span text:style-name="T31">de las</text:span> <text:span text:style-name="T31">á</text:span><text:span text:style-name="T12">reas ministeriales que tuvieran competencia para ello.</text:span></text:p>
      <text:p text:style-name="P13"><draw:frame draw:style-name="fr1" draw:name="Marco19" text:anchor-type="paragraph" svg:width="3.36cm" svg:height="0.51cm" draw:z-index="31"><draw:text-box><table:table table:name="Tabla19" table:style-name="Tabla19"><table:table-column table:style-name="Tabla19.A"/><table:table-row table:style-name="Tabla19.1"><table:table-cell table:style-name="Tabla19.A1" office:value-type="string"><text:p text:style-name="P30">ARTICULO <text:span text:style-name="T43">4</text:span><text:span text:style-name="T42">:</text:span></text:p></table:table-cell></table:table-row></table:table></draw:text-box></draw:frame><text:span text:style-name="T23">Remisi</text:span><text:span text:style-name="T25">ó</text:span><text:span text:style-name="T23">n legal.</text:span><text:span text:style-name="T18"> A </text:span><text:span text:style-name="T19">los</text:span><text:span text:style-name="T30"> </text:span><text:span text:style-name="T18">fines de la </text:span><text:span text:style-name="T19">aplicación</text:span><text:span text:style-name="T18"> de esta Ley se </text:span><text:span text:style-name="T19">entenderá que las menciones realizadas por la Ley Nacional de Salud Mental N.º 26657 </text:span></text:p>
      <text:p text:style-name="P3"><draw:frame draw:style-name="fr1" draw:name="Marco4" text:anchor-type="paragraph" svg:width="3.36cm" svg:height="0.51cm" draw:z-index="16"><draw:text-box><table:table table:name="Tabla4" table:style-name="Tabla4"><table:table-column table:style-name="Tabla4.A"/><table:table-row table:style-name="Tabla4.1"><table:table-cell table:style-name="Tabla4.A1" office:value-type="string"><text:p text:style-name="P30">ARTICULO <text:span text:style-name="T43">5</text:span><text:span text:style-name="T42">:</text:span></text:p></table:table-cell></table:table-row></table:table></draw:text-box></draw:frame><text:span text:style-name="T23">Fines.</text:span><text:span text:style-name="T26"> El </text:span><text:span text:style-name="T27">Ó</text:span><text:span text:style-name="T26">rgano de Revisi</text:span><text:span text:style-name="T27">ó</text:span><text:span text:style-name="T26">n tiene por finalidad promover y </text:span><text:span text:style-name="T18">resguardar los derechos humanos de los/as usuarios/as de los servicios de salud mental de acuerdo a los principios, directrices y disposiciones contenidas en la </text:span><text:span text:style-name="T19">Declaración</text:span><text:span text:style-name="T18"> Universal de .los Derechos Humanos, el Pacto Internacional de Derechos Civiles y </text:span><text:span text:style-name="T20">Políticos</text:span><text:span text:style-name="T18">, la Convenci</text:span><text:span text:style-name="T20">ó</text:span><text:span text:style-name="T18">n contra la Tortura y Otros Tratos o Penas Crueles, Inhumanos o Degradantes adoptada por Nacionales Unidas, la Convenci</text:span><text:span text:style-name="T20">ó</text:span><text:span text:style-name="T18">n Americana sobre Derechos Humanos -Pacto</text:span></text:p>
      <text:p text:style-name="P34"><text:span text:style-name="T18">San </text:span><text:span text:style-name="T20">José</text:span><text:span text:style-name="T18">-, Convenci</text:span><text:span text:style-name="T20">ó</text:span><text:span text:style-name="T18">n sobre los Derechos de las Personas con Discapacidad aprobada por Naciones Unidas, y </text:span><text:span text:style-name="T20">demá</text:span><text:span text:style-name="T18">s instrumentos internacionales vinculados a los derechos humanos, </text:span><text:span text:style-name="T20">así </text:span><text:span text:style-name="T18">como la Ley Nacional de Salud Mental N° 26.557 Y la Ley Provincial de Salud Mental N° 10.772, respetando las normas y</text:span><text:span text:style-name="T20"> </text:span><text:span text:style-name="T26">recomendaciones emitidas en el marco del Sistema Interamericano de Derechos Humanos y Sistema Universal de </text:span><text:span text:style-name="T28">Protección</text:span><text:span text:style-name="T26"> de los Derechos Humanos. En caso </text:span><text:span text:style-name="T18">de duda o discrepancia de criterios siempre </text:span><text:span text:style-name="T20">d</text:span><text:span text:style-name="T4">eberá</text:span><text:span text:style-name="T3"> aplicarse la </text:span><text:span text:style-name="T4">opción</text:span><text:span text:style-name="T3"> menos restrictiva de la libertad de la persona internada.</text:span></text:p>
      <text:p text:style-name="P29"><draw:frame draw:style-name="fr1" draw:name="Marco5" text:anchor-type="paragraph" svg:width="3.36cm" svg:height="0.51cm" draw:z-index="17"><draw:text-box><table:table table:name="Tabla5" table:style-name="Tabla5"><table:table-column table:style-name="Tabla5.A"/><table:table-row table:style-name="Tabla5.1"><table:table-cell table:style-name="Tabla5.A1" office:value-type="string"><text:p text:style-name="P30">ARTICULO <text:span text:style-name="T43">6</text:span><text:span text:style-name="T42">:</text:span></text:p></table:table-cell></table:table-row></table:table></draw:text-box></draw:frame><text:span text:style-name="T6">Funciones.</text:span> Son funciones del <text:span text:style-name="T32">Ó</text:span>rgano de Revisi<text:span text:style-name="T32">ó</text:span>n y Promoci<text:span text:style-name="T32">ó</text:span>n de Derechos de los Usuarios de los Servicios de</text:p>
      <text:p text:style-name="P29">Salud Mental:</text:p>
      <text:list xml:id="list7757316436154061134" text:style-name="L1">
        <text:list-item>
          <text:p text:style-name="P38"><text:span text:style-name="T43">s</text:span>upervisar peri<text:span text:style-name="T32">ó</text:span>dicamente, de oficio o por denuncia de <text:soft-page-break/>particulares, las condiciones de internaci<text:span text:style-name="T32">ó</text:span>n, pr<text:span text:style-name="T32">á</text:span>cticas y tratamientos realizados por razones de salud mental.</text:p>
        </text:list-item>
        <text:list-item>
          <text:p text:style-name="P38"><text:span text:style-name="T43">e</text:span>n los supuestos de <text:span text:style-name="T32">internación</text:span> voluntaria prolongada e <text:span text:style-name="T32">internación invo</text:span>luntaria, llevar a cabo <text:span text:style-name="T32">perió</text:span>dicamente un control de la legalidad de la <text:span text:style-name="T32">internación</text:span>, debiendo evaluar que toda <text:span text:style-name="T32">internación</text:span> se encuentre debidamente <text:span text:style-name="T12">justificada y no se prolongue m</text:span><text:span text:style-name="T13">á</text:span><text:span text:style-name="T12">s del tiempo necesario. En caso de verificar </text:span>irregularidad/es, el <text:span text:style-name="T33">Órgano</text:span> de <text:span text:style-name="T33">Revisió</text:span>n se encuentra facultado para realizar las denuncias pertinentes ante el/los organismo/s correspondiente/s.</text:p>
        </text:list-item>
        <text:list-item>
          <text:p text:style-name="P38"><text:span text:style-name="T43">r</text:span>equerir cualquier <text:span text:style-name="T33">información</text:span> a <text:span text:style-name="T33">las</text:span> <text:span text:style-name="T33">institución</text:span>/es de <text:span text:style-name="T33">internación</text:span> que permita evaluar las condiciones en que se realizan los tratamientos y/o procesos de atenci<text:span text:style-name="T33">ó</text:span>n. Dichas solicitudes deben ser respondidas por la/s <text:span text:style-name="T33">institución</text:span>/es en un plazo m<text:span text:style-name="T33">á</text:span>ximo de 5 (cinco) <text:span text:style-name="T33">días</text:span> h<text:span text:style-name="T33">á</text:span>biles.</text:p>
        </text:list-item>
        <text:list-item>
          <text:p text:style-name="P38"><text:span text:style-name="T43">d</text:span>erivar a un equipo interdisciplinario la <text:span text:style-name="T33">evaluación</text:span> de las internaciones involuntarias que superen los noventa (90) <text:span text:style-name="T33">días.</text:span></text:p>
        </text:list-item>
        <text:list-item>
          <text:p text:style-name="P38"><text:span text:style-name="T43">c</text:span>ontrolar que las internaciones que se realizan fuera del <text:span text:style-name="T33">ámbito</text:span> de la Provincia de Santa Fe por derivaciones de <text:span text:style-name="T33">á</text:span>reas competentes del gobierno provincial, cumplan con los requisitos y condiciones legales.</text:p>
        </text:list-item>
        <text:list-item>
          <text:p text:style-name="P38"><text:span text:style-name="T43">e</text:span>n los casos de <text:span text:style-name="T33">internación</text:span> de personas menores de edad, velar por el</text:p>
        </text:list-item>
        <text:list-item>
          <text:p text:style-name="P38"><text:span text:style-name="T12">cumplimiento de la normativa local, nacional e internacional de </text:span><text:span text:style-name="T13">protección</text:span><text:span text:style-name="T12"> integral de derechos de los ni</text:span><text:span text:style-name="T13">ñ</text:span><text:span text:style-name="T12">os, ni</text:span><text:span text:style-name="T13">ñ</text:span><text:span text:style-name="T12">as y adolescentes, particularmente su derecho a ser </text:span>informado/a, a ser <text:span text:style-name="T33">oído</text:span>/a y a que su <text:span text:style-name="T33">opinión</text:span> sea tenida en cuenta, a contar con un abogado/a, al consentimiento informado y a la convivencia familiar.</text:p>
        </text:list-item>
        <text:list-item>
          <text:p text:style-name="P38"><text:span text:style-name="T43">i</text:span>nformar peri<text:span text:style-name="T33">ó</text:span>dicamente a la autoridad provincial en materia de <text:soft-page-break/>salud mental sobre las evaluaciones realizadas y datos relevantes y proponer las modificaciones pertinentes a las pr<text:span text:style-name="T33">á</text:span>cticas y normativas, debiendo realizar recomendaciones en relaci<text:span text:style-name="T33">ó</text:span>n con directrices de supervisi<text:span text:style-name="T33">ó</text:span>n de pr<text:span text:style-name="T33">á</text:span>cticas institucionales.</text:p>
        </text:list-item>
        <text:list-item>
          <text:p text:style-name="P38"><text:span text:style-name="T43">r</text:span>equerir y procurar la <text:span text:style-name="T33">intervención</text:span> judicial y/o administrativa ante situaciones irregulares, <text:span text:style-name="T33">así</text:span> como la de otros organismos de <text:span text:style-name="T33">protección</text:span> y/o del Ministerio <text:span text:style-name="T13">Público.</text:span></text:p>
        </text:list-item>
        <text:list-item>
          <text:p text:style-name="P40"><text:span text:style-name="T17">r</text:span><text:span text:style-name="T12">ecibir y dar tr</text:span><text:span text:style-name="T13">á</text:span><text:span text:style-name="T12">mite a toda </text:span><text:span text:style-name="T13">información</text:span><text:span text:style-name="T12"> relativa a posibles o efectivas </text:span>cruel, inhumano y/o <text:span text:style-name="T12">a personas bajo tratamiento, o una </text:span><text:span text:style-name="T13">limitación</text:span><text:span text:style-name="T12"> indebida de su autonom</text:span><text:span text:style-name="T13">í</text:span><text:span text:style-name="T12">a.</text:span></text:p>
        </text:list-item>
        <text:list-item>
          <text:p text:style-name="P38"><text:span text:style-name="T43">e</text:span>fectuar presentaciones ante las autoridades competentes para evaluar y, en su caso, sancionar, la conducta de los funcionarios <text:span text:style-name="T33">públicos</text:span> en situaciones en las que hubiera irregularidades.</text:p>
        </text:list-item>
        <text:list-item>
          <text:p text:style-name="P38"><text:span text:style-name="T43">r</text:span>ealizar toda la actividad administrativa o judicial que correspondiere a los fines de asegurar los derechos y <text:span text:style-name="T33">garantías</text:span> indicados por la normativa nacional e internacional.</text:p>
        </text:list-item>
      </text:list>
      <text:p text:style-name="P29"><draw:frame draw:style-name="fr1" draw:name="Marco6" text:anchor-type="paragraph" svg:width="3.36cm" svg:height="0.51cm" draw:z-index="18"><draw:text-box><table:table table:name="Tabla6" table:style-name="Tabla6"><table:table-column table:style-name="Tabla6.A"/><table:table-row table:style-name="Tabla6.1"><table:table-cell table:style-name="Tabla6.A1" office:value-type="string"><text:p text:style-name="P30">ARTICULO <text:span text:style-name="T43">7</text:span></text:p></table:table-cell></table:table-row></table:table></draw:text-box></draw:frame><text:span text:style-name="T9">Composición</text:span><text:span text:style-name="T6">.</text:span> El <text:span text:style-name="T33">Ó</text:span>rgano de Revisi<text:span text:style-name="T33">ó</text:span>n <text:span text:style-name="T33">estará</text:span> compuesto por un Consejo Directivo, una <text:span text:style-name="T33">Secretaría</text:span> Ejecutiva, Coordinaciones y</text:p>
      <text:p text:style-name="P29">Equipos Interdisciplinarios de <text:span text:style-name="T33">intervención</text:span>.</text:p>
      <text:p text:style-name="P29">Sus integrantes deben ser personas con integridad <text:span text:style-name="T33">é</text:span>tica, compromiso con los valores democr<text:span text:style-name="T33">á</text:span>ticos y trayectoria en la promoci<text:span text:style-name="T33">ó</text:span>n y defensa de los derechos <text:span text:style-name="T12">humanos, con especial </text:span><text:span text:style-name="T13">énfasis</text:span><text:span text:style-name="T12"> en el resguardo de los derechos de personas con padecimientos subjetivos.</text:span></text:p>
      <text:p text:style-name="P33">CAP<text:span text:style-name="T34">IT</text:span>ULO <text:span text:style-name="T34">II</text:span></text:p>
      <text:p text:style-name="P33"><text:span text:style-name="T34">CONDUCCIÓN</text:span> Y <text:span text:style-name="T34">ORGANIZACIÓN</text:span> INTERNA</text:p>
      <text:p text:style-name="P4"/>
      <text:p text:style-name="P9"><draw:frame draw:style-name="fr1" draw:name="Marco7" text:anchor-type="paragraph" svg:width="3.36cm" svg:height="0.51cm" draw:z-index="19"><draw:text-box><table:table table:name="Tabla7" table:style-name="Tabla7"><table:table-column table:style-name="Tabla7.A"/><table:table-row table:style-name="Tabla7.1"><table:table-cell table:style-name="Tabla7.A1" office:value-type="string"><text:p text:style-name="P30">ARTICULO <text:span text:style-name="T43">8</text:span><text:span text:style-name="T42">:</text:span></text:p></table:table-cell></table:table-row></table:table></draw:text-box></draw:frame><text:span text:style-name="T6">Consejo Directivo. Funciones. </text:span><text:span text:style-name="T12">El Consejo Directivo </text:span><text:span text:style-name="T14">tendrá</text:span><text:span text:style-name="T12"> a </text:span>su cargo la <text:span text:style-name="T35">conducción</text:span> del <text:span text:style-name="T35">Ó</text:span>rgano de Revisi<text:span text:style-name="T35">ó</text:span>n y <text:span text:style-name="T35">definirá</text:span> las <text:span text:style-name="T35">políticas</text:span> y lineamientos <text:span text:style-name="T35">estratégicos</text:span> de sus intervenciones en el marco de <text:soft-page-break/>los objetivos asignados. <text:span text:style-name="T35">Deberá</text:span> dictar su reglamento interno de funcionamiento, fijando como <text:span text:style-name="T35">mínimo</text:span> una reuni<text:span text:style-name="T35">ó</text:span>n por mes y sus decisiones <text:span text:style-name="T35">deberán</text:span> ser adoptadas por simple <text:span text:style-name="T35">mayoría</text:span> de votos. En caso de empate, el voto de la <text:span text:style-name="T35">Defensoría del Pueblo, a través de su titular o de quien éste designe, se computará doble a los efectos de desempatar. </text:span></text:p>
      <text:p text:style-name="P7"><draw:frame draw:style-name="fr1" draw:name="Marco20" text:anchor-type="paragraph" svg:width="3.36cm" svg:height="0.51cm" draw:z-index="32"><draw:text-box><table:table table:name="Tabla20" table:style-name="Tabla20"><table:table-column table:style-name="Tabla20.A"/><table:table-row table:style-name="Tabla20.1"><table:table-cell table:style-name="Tabla20.A1" office:value-type="string"><text:p text:style-name="P30">ARTICULO <text:span text:style-name="T43">9</text:span><text:span text:style-name="T42">:</text:span></text:p></table:table-cell></table:table-row></table:table></draw:text-box></draw:frame><text:span text:style-name="T35">Integración.</text:span> <text:span text:style-name="T12">El Consejo Directivo se </text:span><text:span text:style-name="T14">integrará</text:span><text:span text:style-name="T12"> de la siguiente manera:</text:span></text:p>
      <text:p text:style-name="P29">1. Un (1) representante por la <text:span text:style-name="T35">Defensoría</text:span> del Pueblo de la Provincia de Santa Fe.</text:p>
      <text:p text:style-name="P29">2. Dos (2) representantes del Ministerio de Salud, pertenecientes a la <text:span text:style-name="T35">Dirección </text:span>Provincial de Salud Mental de esa <text:span text:style-name="T36">jurisdicción.</text:span></text:p>
      <text:p text:style-name="P29">3. Dos (2) representantes del Ministerio de Justicia y Derechos Humanos,</text:p>
      <text:p text:style-name="P29">correspondientes a la <text:span text:style-name="T36">Secretaría</text:span> de Derechos Humanos.</text:p>
      <text:p text:style-name="P29">4. Dos (2) representantes por los Colegios Profesionales con incumbencias en materia de salud mental.</text:p>
      <text:p text:style-name="P29">5. Dos (2) representantes de los trabajadores/as que se <text:span text:style-name="T36">desempeña</text:span> en el <text:span text:style-name="T36">ámbito </text:span><text:span text:style-name="T12">del Ministerio de Salud de la Provincia.</text:span></text:p>
      <text:p text:style-name="P9"><text:span text:style-name="T12">6. Cuatro (4) representantes de las Asociaciones de Usuarios/as de Salud Mental </text:span>de la Provincia.</text:p>
      <text:p text:style-name="P29">7. Dos (2) representantes de organizaciones de la sociedad civil abocadas a la salud mental y/o la defensa de los derechos humanos.</text:p>
      <text:p text:style-name="P29">La <text:span text:style-name="T36">designación</text:span> y <text:span text:style-name="T36">actuación</text:span> de los representantes de los incisos 4, 6 Y 7 no <text:span text:style-name="T36">implicará</text:span> relaci<text:span text:style-name="T36">ó</text:span>n de empleo alguno con el Estado Provincial, sin perjuicio de los honorarios o retribuciones que pudieran recibir de sus respectivas instituciones <text:span text:style-name="T12">representadas.</text:span></text:p>
      <text:p text:style-name="P10">En su <text:span text:style-name="T36">integración</text:span> se <text:span text:style-name="T36">tenderá</text:span> a alcanzar, dentro de las posibilidades, una</text:p>
      <text:p text:style-name="P29"><text:span text:style-name="T36">representación</text:span> equilibrada entre g<text:span text:style-name="T36">é</text:span>neros sobre la base de los principios de igualdad y no <text:span text:style-name="T36">discriminación</text:span>.</text:p>
      <text:p text:style-name="P29">Los integrantes del Consejo Directiv<text:span text:style-name="T43">o</text:span> <text:span text:style-name="T36">durará</text:span>n en sus cargos dos (2) a<text:span text:style-name="T36">ño</text:span>s,</text:p>
      <text:p text:style-name="P10"><text:soft-page-break/>pudiendo ser renovados.</text:p>
      <text:p text:style-name="P10"><draw:frame draw:style-name="fr1" draw:name="Marco18" text:anchor-type="paragraph" svg:width="3.36cm" svg:height="0.51cm" draw:z-index="30"><draw:text-box><table:table table:name="Tabla18" table:style-name="Tabla18"><table:table-column table:style-name="Tabla18.A"/><table:table-row table:style-name="Tabla18.1"><table:table-cell table:style-name="Tabla18.A1" office:value-type="string"><text:p text:style-name="P30">ARTICULO 1<text:span text:style-name="T43">0</text:span><text:span text:style-name="T42">:</text:span></text:p></table:table-cell></table:table-row></table:table></draw:text-box></draw:frame><text:span text:style-name="T21"> </text:span><text:span text:style-name="T24">Designación</text:span><text:span text:style-name="T23">.</text:span><text:span text:style-name="T18"> Los integrantes del Consejo Directivo ser</text:span><text:span text:style-name="T21">á</text:span><text:span text:style-name="T18">n designados del siguiente modo:</text:span></text:p>
      <text:list xml:id="list1031685951019687431" text:style-name="L2">
        <text:list-item>
          <text:p text:style-name="P41"><text:span text:style-name="T12">Los representantes de la </text:span><text:span text:style-name="T15">Defensoría</text:span><text:span text:style-name="T12"> del Pueblo y de los Ministerios de Salud y </text:span>de Justicia y Derechos Humanos ser<text:span text:style-name="T37">á</text:span>n propuestos por sus <text:span text:style-name="T37">respectivo</text:span>s organismos jurisdiccionales, <text:span text:style-name="T43">quienes deberán acreditar trayectoria y especificidad en la materia.</text:span></text:p>
        </text:list-item>
        <text:list-item>
          <text:p text:style-name="P39">Para la <text:span text:style-name="T37">designación</text:span> de los representantes de las asociaciones de usuarios y familiares del sistema de salud y de las organizaciones no gubernamentales defensoras de los derechos humanos, se <text:span text:style-name="T37">abrirá</text:span> un <text:span text:style-name="T37">período</text:span> de <text:span text:style-name="T37">inscripción</text:span> para que se registren todas aquellas entidades con inter<text:span text:style-name="T37">é</text:span>s en proponer candidatos.</text:p>
        </text:list-item>
        <text:list-item>
          <text:p text:style-name="P39">Las organizaciones que se inscriban <text:span text:style-name="T37">deberá</text:span>n acreditar trayectoria y especificidad en la materia.</text:p>
        </text:list-item>
        <text:list-item>
          <text:p text:style-name="P39">El <text:span text:style-name="T37">período</text:span> de <text:span text:style-name="T37">inscripción</text:span> <text:span text:style-name="T37">deberá</text:span> tener como <text:span text:style-name="T37">mínimo</text:span> un plazo de veinte (20) <text:span text:style-name="T37">días </text:span>corridos y un <text:span text:style-name="T37">máximo</text:span> de cuarenta y cinco (45). La convocatoria se <text:span text:style-name="T37">efectuará </text:span>mediante <text:span text:style-name="T37">publicación</text:span> en el <text:span text:style-name="T37">Boletín</text:span> Oficial y en dos diarios de gran <text:span text:style-name="T37">circulación</text:span> en la Provincia y por todo otro medio que se estime conveniente. Vencido el plazo fijado, se <text:span text:style-name="T37">publicará</text:span>n los nombres de las organizaciones inscriptas.</text:p>
        </text:list-item>
        <text:list-item>
          <text:p text:style-name="P39">A los diez (10) <text:span text:style-name="T37">días</text:span> de publicado el listado se <text:span text:style-name="T37">convocará</text:span> a las organizaciones para que propongan representantes, <text:span text:style-name="T37">establecié</text:span>ndose el <text:span text:style-name="T37">período</text:span> para ello.</text:p>
        </text:list-item>
        <text:list-item>
          <text:p text:style-name="P39">Vencido este plazo se <text:span text:style-name="T37">difundirá</text:span> el listado de los candidatos propuestos, llamando a la <text:span text:style-name="T37">ciudadana</text:span> a enviar adhesiones o impugnaciones a los mismos.</text:p>
        </text:list-item>
        <text:list-item>
          <text:p text:style-name="P39">Posteriormente se <text:span text:style-name="T37">convocará</text:span> a las organizaciones inscriptas a una reuni<text:span text:style-name="T38">ó</text:span>n en la cual los delegados de las mismas -dos (2) por cada una- <text:span text:style-name="T38">deberá</text:span>n elegir a los representantes de sus respectivos <text:soft-page-break/>estamentos por <text:span text:style-name="T38">mayoría</text:span> simple de votos. En caso de empate, el representante se <text:span text:style-name="T38">determinará</text:span> por sorteo <text:span text:style-name="T38">ú</text:span>nicamente entre los <text:span text:style-name="T12">candidatos que obtuvieron la </text:span><text:span text:style-name="T16">mayoría</text:span><text:span text:style-name="T12"> de votos.</text:span></text:p>
        </text:list-item>
        <text:list-item>
          <text:p text:style-name="P42">Para la selección de los representantes de los trabajadores se convocará a inscribirse a aquellos interesados que cuenten con formación, capacitación o trayectoria en materia de derechos humanos y salud mental. En cuanto a la convocatoria, plazos y modalidad de selección se estará al procedimiento establecido en el inc. 2. de este artículo, respecto de los representantes de las asociaciones de usuarios y familiares del sistema de salud y de las organizaciones no gubernamentales defensoras de los derechos humanos. </text:p>
        </text:list-item>
        <text:list-item>
          <text:p text:style-name="P42">Para la selección de los representantes de los Colegios Profesionales con incumbencias en materia de salud mental, se convocará a los distintos Colegios para que propongan candidatos en un plazo que no podrá ser inferior a veinte (20) ni superior a cuarenta y cinco (45) días corridos. Cumplido con ello, se convocará a una reunión conjunta de los Colegios intervinientes a los fines de la elección de sus representantes.</text:p>
        </text:list-item>
      </text:list>
      <text:p text:style-name="P18"/>
      <text:p text:style-name="P21"><draw:frame draw:style-name="fr1" draw:name="Marco8" text:anchor-type="paragraph" svg:width="3.36cm" svg:height="0.51cm" draw:z-index="20"><draw:text-box><table:table table:name="Tabla8" table:style-name="Tabla8"><table:table-column table:style-name="Tabla8.A"/><table:table-row table:style-name="Tabla8.1"><table:table-cell table:style-name="Tabla8.A1" office:value-type="string"><text:p text:style-name="P30">ARTICULO 1<text:span text:style-name="T43">1</text:span><text:span text:style-name="T42">:</text:span></text:p></table:table-cell></table:table-row></table:table></draw:text-box></draw:frame><text:span text:style-name="T6">Secretaría Ejecutiva. Funciones. </text:span>La Secretaría Ejecutiva tendrá a su cargo ejecutar o hacer ejecutar las decisiones del Órgano, siendo enlace referencial entre las políticas que determine el Consejo Directivo y las acciones, programas y planes que lleven adelante las Coordinaciones y los Equipos de intervención. Anualmente deberá realizar un informe de lo actuado por los equipos y las respectivas <text:soft-page-break/>coordinaciones territoriales y elevarlo al Consejo Directivo.</text:p>
      <text:p text:style-name="P21">El Secretario/a Ejecutivo/a durará seis años en su función, siendo renovable por un sólo período.</text:p>
      <text:p text:style-name="P21"><draw:frame draw:style-name="fr1" draw:name="Marco9" text:anchor-type="paragraph" svg:width="3.36cm" svg:height="0.51cm" draw:z-index="21"><draw:text-box><table:table table:name="Tabla9" table:style-name="Tabla9"><table:table-column table:style-name="Tabla9.A"/><table:table-row table:style-name="Tabla9.1"><table:table-cell table:style-name="Tabla9.A1" office:value-type="string"><text:p text:style-name="P30">ARTICULO 1<text:span text:style-name="T43">2</text:span></text:p></table:table-cell></table:table-row></table:table></draw:text-box></draw:frame><text:span text:style-name="T6">Designación.</text:span> La persona que ocupe la Secretaría Ejecutiva será seleccionada mediante concurso abierto y público de oposición y antecedentes, debiendo priorizarse en su perfil -especialmente- una acreditada formación y trayectoria interdisciplinaria en derechos humanos y salud mental. El concurso deberá garantizar transparencia, publicidad, excelencia y celeridad, conformándose el jurado por representantes de los tres Poderes de la Provincia de Santa Fe, a razón de uno por cada uno, dos representantes del ámbito académico, debiendo ser uno de institución externa a la Provincia de Santa Fe, y dos representantes de organizaciones de reconocida trayectoria en las temáticas de alcance provincial o nacional. <text:s text:c="2"/></text:p>
      <text:p text:style-name="P15"/>
      <text:p text:style-name="P14"><draw:frame draw:style-name="fr1" draw:name="Marco10" text:anchor-type="paragraph" svg:width="3.36cm" svg:height="0.51cm" draw:z-index="22"><draw:text-box><table:table table:name="Tabla10" table:style-name="Tabla10"><table:table-column table:style-name="Tabla10.A"/><table:table-row table:style-name="Tabla10.1"><table:table-cell table:style-name="Tabla10.A1" office:value-type="string"><text:p text:style-name="P30">ARTICULO 1<text:span text:style-name="T43">3</text:span><text:span text:style-name="T42">:</text:span></text:p></table:table-cell></table:table-row></table:table></draw:text-box></draw:frame><text:span text:style-name="T6">Coordinaciones Territoriales. Funciones.</text:span> El Órgano de Revisión contará con cinco (5) Coordinaciones, una por cada nodo territorial, cuyas funciones principales serán la integración, articulación, ejecución y evaluación de las acciones y tareas de los equipos interdisciplinarios de profesionales y su información a' la Secretaría Ejecutiva. Durarán en sus funciones seis años, siendo renovables por un solo período.</text:p>
      <text:p text:style-name="P18"/>
      <text:p text:style-name="P23"><draw:frame draw:style-name="fr1" draw:name="Marco11" text:anchor-type="paragraph" svg:width="3.36cm" svg:height="0.51cm" draw:z-index="23"><draw:text-box><table:table table:name="Tabla11" table:style-name="Tabla11"><table:table-column table:style-name="Tabla11.A"/><table:table-row table:style-name="Tabla11.1"><table:table-cell table:style-name="Tabla11.A1" office:value-type="string"><text:p text:style-name="P30">ARTICULO 1<text:span text:style-name="T43">4</text:span><text:span text:style-name="T42">:</text:span></text:p></table:table-cell></table:table-row></table:table></draw:text-box></draw:frame><text:span text:style-name="T6">Designación.</text:span> Quienes estén a cargo de las Coordinaciones serán seleccionadas mediante concurso abierto y público de oposición y antecedentes, debiendo priorizarse en su perfil específica y</text:p>
      <text:p text:style-name="P23">especialmente la comprobada formación y trayectoria interdisciplinaria en</text:p>
      <text:p text:style-name="P23">derechos humanos y salud mental.</text:p>
      <text:p text:style-name="P23"><draw:frame draw:style-name="fr1" draw:name="Marco12" text:anchor-type="paragraph" svg:width="3.36cm" svg:height="0.51cm" draw:z-index="24"><draw:text-box><table:table table:name="Tabla12" table:style-name="Tabla12"><table:table-column table:style-name="Tabla12.A"/><table:table-row table:style-name="Tabla12.1"><table:table-cell table:style-name="Tabla12.A1" office:value-type="string"><text:p text:style-name="P30">ARTICULO 1<text:span text:style-name="T43">5</text:span><text:span text:style-name="T42">:</text:span></text:p></table:table-cell></table:table-row></table:table></draw:text-box></draw:frame><text:soft-page-break/><text:span text:style-name="T6">Equipos Interdisciplinarios. Funciones. Designación. </text:span>Los equipos encargados de las intervenciones deberán estar conformados interdisciplinariamente. Sus integrantes serán seleccionados por concurso abierto de oposición y antecedentes, debiendo priorizarse quienes cuenten con específica capacitación en materia de salud mental, adicciones y derechos humanos.</text:p>
      <text:p text:style-name="P23">En los equipos se deberá asegurar, también, la participación de profesionales del derecho, psicología, medicina, trabajo social, enfermería, terapia ocupacional y toda otra disciplina y/o profesión afín, cuya incorporación colabore al proceso, <text:span text:style-name="T39">intervención y reinserción social, cultural, familiar y laboral de las personas afectadas en su salud mental.</text:span></text:p>
      <text:p text:style-name="P24">A fines de asegurar un adecuado desarrollo de las intervenciones del Órgano de Revisión, éste deberá contar con un mínimo de dos equipos interdisciplinarios de profesionales, uno en la zona norte y otro en la zona sur. </text:p>
      <text:p text:style-name="P26"><draw:frame draw:style-name="fr1" draw:name="Marco13" text:anchor-type="paragraph" svg:width="3.36cm" svg:height="0.51cm" draw:z-index="25"><draw:text-box><table:table table:name="Tabla13" table:style-name="Tabla13"><table:table-column table:style-name="Tabla13.A"/><table:table-row table:style-name="Tabla13.1"><table:table-cell table:style-name="Tabla13.A1" office:value-type="string"><text:p text:style-name="P30">ARTICULO 1<text:span text:style-name="T43">6</text:span><text:span text:style-name="T42">:</text:span></text:p></table:table-cell></table:table-row></table:table></draw:text-box></draw:frame><text:span text:style-name="T6">Consejo Consultivo.</text:span> El Órgano de Revisión contará con un Consejo Consultivo a constituirse en el ámbito de la Procuración General de la Corte Suprema de Justicia de la Provincia de Santa Fe. <text:span text:style-name="T39">Este Consejo tendrá como función principal proponer medidas que procuren una óptima defensa e innovación en las políticas de derechos humanos de los </text:span><text:span text:style-name="T39">usuarios del sistema de salud mental. Los integrantes del Consejo Consultivo serán designados por el </text:span>Procurador<text:span text:style-name="T39"> General y deberán tener reconocida trayectoria en la materia.</text:span></text:p>
      <text:p text:style-name="P18"/>
      <text:p text:style-name="P19">CAP<text:span text:style-name="T40">Í</text:span>TULO <text:span text:style-name="T40">III</text:span></text:p>
      <text:p text:style-name="P19">ACTUACIONES Y RELACIONES INTERINSTITUCIONA<text:span text:style-name="T40">L</text:span>ES</text:p>
      <text:p text:style-name="P19"/>
      <text:p text:style-name="P24"><draw:frame draw:style-name="fr1" draw:name="Marco14" text:anchor-type="paragraph" svg:width="3.36cm" svg:height="0.51cm" draw:z-index="26"><draw:text-box><table:table table:name="Tabla14" table:style-name="Tabla14"><table:table-column table:style-name="Tabla14.A"/><table:table-row table:style-name="Tabla14.1"><table:table-cell table:style-name="Tabla14.A1" office:value-type="string"><text:p text:style-name="P30">ARTICULO 1<text:span text:style-name="T43">7</text:span><text:span text:style-name="T42">:</text:span></text:p></table:table-cell></table:table-row></table:table></draw:text-box></draw:frame><text:span text:style-name="T6">Garantía de Defensa. </text:span>A fin de brindar una debida defensa de los derechos de los pacientes, se deberá constituir un cuerpo <text:soft-page-break/>de abogados con formación/capacitación especial en la materia. Ese cuerpo de abogados defensores funcionará en el ámbito de la Procuración General ante la Corte Suprema de Justicia de la Provincia de Santa Fe y sus integrantes serán incorporados mediante concurso de ingreso y ponderación de conocimientos específicos en derechos humanos y salud mental.</text:p>
      <text:p text:style-name="P24">Tendrán intervención en los supuestos previstos por el art. 22 de la Ley Nacional de Salud Mental y arto41 inciso d) del Código Civil y Comercial de la Nación, así como también en otras cuestiones atinentes a sus derechos cuando la demora pudiera producir grave perjuicio a sus intereses, en especial en las situaciones previstas por los art. 31 inciso e), 35 y 36 del Código Civil y Comercial de la Nación.</text:p>
      <text:p text:style-name="P24">Se procurará <text:s/>también la asistencia legal de este tipo a través de convenios con los Colegios de Profesionales u organizaciones específicas a tales fines, de acuerdo a standards de capacitación y remuneración a determinar</text:p>
      <text:p text:style-name="P18"/>
      <text:p text:style-name="P11"><draw:frame draw:style-name="fr1" draw:name="Marco15" text:anchor-type="paragraph" svg:width="3.36cm" svg:height="0.51cm" draw:z-index="27"><draw:text-box><table:table table:name="Tabla15" table:style-name="Tabla15"><table:table-column table:style-name="Tabla15.A"/><table:table-row table:style-name="Tabla15.1"><table:table-cell table:style-name="Tabla15.A1" office:value-type="string"><text:p text:style-name="P30">ARTICULO 1<text:span text:style-name="T43">8</text:span><text:span text:style-name="T42">:</text:span></text:p></table:table-cell></table:table-row></table:table></draw:text-box></draw:frame><text:span text:style-name="T23">Cooperación.</text:span><text:span text:style-name="T18"> Las funciones del Órgano de Revisión se deben coordinar con las que ejerzan otros organismos públicos de la </text:span><text:span text:style-name="T22">provi</text:span><text:span text:style-name="T18">ncia. A tal fin se promoverá la cooperación y complementariedad en los que corresponda articular actuaciones que recaigan sobre el mismo sujeto </text:span><text:span text:style-name="T22">de intervención. El Órgano de Revisión prestará colaboración activa con los mecanismos nacionales e internacionales de monitoreo de la aplicación de las Convenciones de Derechos Humanos y de las Recomendaciones de los Organismos Internacionales.</text:span></text:p>
      <text:p text:style-name="P12"><text:span text:style-name="T18">El Órgano de Revisión podrá realizar convenios con entidades públicas o privadas, con competencia en la materia, para que </text:span><text:soft-page-break/><text:span text:style-name="T18">brinden asesoramiento técnico a efectos de coadyuvar al buen funcionamiento del mismo y llevar adelante sus objetivos de manera efectiva.</text:span></text:p>
      <text:p text:style-name="P22"/>
      <text:p text:style-name="P24"><draw:frame draw:style-name="fr1" draw:name="Marco16" text:anchor-type="paragraph" svg:width="3.36cm" svg:height="0.51cm" draw:z-index="28"><draw:text-box><table:table table:name="Tabla16" table:style-name="Tabla16"><table:table-column table:style-name="Tabla16.A"/><table:table-row table:style-name="Tabla16.1"><table:table-cell table:style-name="Tabla16.A1" office:value-type="string"><text:p text:style-name="P30">ARTICULO 1<text:span text:style-name="T43">9</text:span><text:span text:style-name="T42">:</text:span></text:p></table:table-cell></table:table-row></table:table></draw:text-box></draw:frame><text:span text:style-name="T6">Actuaciones. Compatibilidad.</text:span> Las comunicaciones al Órgano de Revisión no reemplazan ni suspenden la interposición de las acciones judiciales o administrativas que pudieren corresponder. Las intervenciones del Órgano no sustituyen ninguna de las funciones y atribuciones asignadas a otros organismos públicos en el marco de su jurisdicción y competencias, las que no pueden ser afectadas o inhibidas por la presente norma.</text:p>
      <text:p text:style-name="P24">La creación del presente Órgano y su actuación no deroga ni limita ninguna institución o función creada y regulada por la Ley Provincial de Salud Mental Nº 10.772 ni las funciones instituidas a las Junta Especiales en salud mental por dicha Ley.</text:p>
      <text:p text:style-name="P24"/>
      <text:p text:style-name="P24"><draw:frame draw:style-name="fr1" draw:name="Marco17" text:anchor-type="paragraph" svg:width="3.36cm" svg:height="0.51cm" draw:z-index="29"><draw:text-box><table:table table:name="Tabla17" table:style-name="Tabla17"><table:table-column table:style-name="Tabla17.A"/><table:table-row table:style-name="Tabla17.1"><table:table-cell table:style-name="Tabla17.A1" office:value-type="string"><text:p text:style-name="P30">ARTICULO <text:span text:style-name="T43">20</text:span><text:span text:style-name="T42">:</text:span></text:p></table:table-cell></table:table-row></table:table></draw:text-box></draw:frame><text:span text:style-name="T6">Deber de Colaboración.</text:span> Toda institución pública o privada que preste servicios dentro del sistema de salud de la Provincia de Santa Fe, debe prestar colaboración con el Órgano de Revisión en sus investigaciones e inspecciones. En caso de incumplimiento de dicha obligación, el Órgano deberá reportar esa situación al ente superior en jerarquía y/o al que el contralor del organismo renuente.</text:p>
      <text:p text:style-name="P24"/>
      <text:p text:style-name="P28"><draw:frame draw:style-name="fr1" draw:name="Marco21" text:anchor-type="paragraph" svg:width="3.36cm" svg:height="0.51cm" draw:z-index="33"><draw:text-box><table:table table:name="Tabla21" table:style-name="Tabla21"><table:table-column table:style-name="Tabla21.A"/><table:table-row table:style-name="Tabla21.1"><table:table-cell table:style-name="Tabla21.A1" office:value-type="string"><text:p text:style-name="P30">ARTICULO <text:span text:style-name="T43">21</text:span><text:span text:style-name="T42">:</text:span></text:p></table:table-cell></table:table-row></table:table></draw:text-box></draw:frame><text:span text:style-name="T6">Registro de Instituciones.</text:span> El Órgano de Revisión deberá organizar y llevar un Registro actualizado de Instituciones que brindan servicios de salud mental. A tales efectos podrá requerir de las mismas la información que fuera necesaria para conformarlo. Es obligación de toda Institución que brinde servicios de salud mental inscribirse en el mismo.</text:p>
      <text:p text:style-name="P24"><text:soft-page-break/></text:p>
      <text:p text:style-name="P24"><draw:frame draw:style-name="fr1" draw:name="Marco22" text:anchor-type="paragraph" svg:width="3.36cm" svg:height="0.51cm" draw:z-index="34"><draw:text-box><table:table table:name="Tabla22" table:style-name="Tabla22"><table:table-column table:style-name="Tabla22.A"/><table:table-row table:style-name="Tabla22.1"><table:table-cell table:style-name="Tabla22.A1" office:value-type="string"><text:p text:style-name="P30">ARTICULO <text:span text:style-name="T43">22</text:span><text:span text:style-name="T42">:</text:span></text:p></table:table-cell></table:table-row></table:table></draw:text-box></draw:frame><text:span text:style-name="T6">Deber de información.</text:span> Todas las instituciones que brinden servicios de salud mental, con o sin internación, deberán exhibir en lugar visible para las personas internadas y sus familiares una cartelería en la cual conste una breve descripción de sus derechos y funciones protectorias del Órgano de Revisión y todas las vías de contacto con el mismo y las que informe la autoridad local en materia de salud mental. Esa cartelería será provista por el Órgano de Revisión.</text:p>
      <text:p text:style-name="P24"><draw:frame draw:style-name="fr1" draw:name="Marco23" text:anchor-type="paragraph" svg:width="3.36cm" svg:height="0.51cm" draw:z-index="35"><draw:text-box><table:table table:name="Tabla23" table:style-name="Tabla23"><table:table-column table:style-name="Tabla23.A"/><table:table-row table:style-name="Tabla23.1"><table:table-cell table:style-name="Tabla23.A1" office:value-type="string"><text:p text:style-name="P30">ARTICULO <text:span text:style-name="T43">23</text:span><text:span text:style-name="T42">:</text:span></text:p></table:table-cell></table:table-row></table:table></draw:text-box></draw:frame><text:span text:style-name="T6">Financiamiento.</text:span> El Poder Ejecutivo deberá realizar las reasignaciones presupuestarias y/o gestionar los recursos necesarios para el funcionamiento del Órgano de Revisión, de su estructura de su estructura orgánica y de los equipos interdisciplinarios.</text:p>
      <text:p text:style-name="P24"><draw:frame draw:style-name="fr1" draw:name="Marco24" text:anchor-type="paragraph" svg:width="3.36cm" svg:height="0.51cm" draw:z-index="36"><draw:text-box><table:table table:name="Tabla24" table:style-name="Tabla24"><table:table-column table:style-name="Tabla24.A"/><table:table-row table:style-name="Tabla24.1"><table:table-cell table:style-name="Tabla24.A1" office:value-type="string"><text:p text:style-name="P30">ARTICULO <text:span text:style-name="T43">24</text:span><text:span text:style-name="T42">:</text:span></text:p></table:table-cell></table:table-row></table:table></draw:text-box></draw:frame><text:span text:style-name="T6">Reglamentación.</text:span> La presente Ley será reglamentada en el término de ciento (180) días desde su vigencia.</text:p>
      <text:p text:style-name="P24"/>
      <text:p text:style-name="P19">CAP<text:span text:style-name="T41">I</text:span>TULO IV</text:p>
      <text:p text:style-name="P20">DISPOSICIONES TRANSITORIAS</text:p>
      <text:p text:style-name="P20"/>
      <text:p text:style-name="P25"><draw:frame draw:style-name="fr1" draw:name="Marco25" text:anchor-type="paragraph" svg:width="3.36cm" svg:height="0.51cm" draw:z-index="37"><draw:text-box><table:table table:name="Tabla25" table:style-name="Tabla25"><table:table-column table:style-name="Tabla25.A"/><table:table-row table:style-name="Tabla25.1"><table:table-cell table:style-name="Tabla25.A1" office:value-type="string"><text:p text:style-name="P30">ARTICULO <text:span text:style-name="T43">25</text:span><text:span text:style-name="T42">:</text:span></text:p></table:table-cell></table:table-row></table:table></draw:text-box></draw:frame>A los fines de la constitución del Órgano de Revisión, se procederá a cubrir en primer término el cargo correspondiente a Secretaría Ejecutiva, desde donde se deberán realizar las convocatorias y</text:p>
      <text:p text:style-name="P24"><text:span text:style-name="T41">pro</text:span>cedimien<text:span text:style-name="T41">tos r</text:span>espectivos para la integración del Órgano en un lapso que no ciento ochenta (180) días de la respectiva asunción.</text:p>
      <text:p text:style-name="P27"><draw:frame draw:style-name="fr1" draw:name="Marco26" text:anchor-type="paragraph" svg:width="3.36cm" svg:height="0.51cm" draw:z-index="38"><draw:text-box><table:table table:name="Tabla26" table:style-name="Tabla26"><table:table-column table:style-name="Tabla26.A"/><table:table-row table:style-name="Tabla26.1"><table:table-cell table:style-name="Tabla26.A1" office:value-type="string"><text:p text:style-name="P30">ARTICULO <text:span text:style-name="T43">26</text:span><text:span text:style-name="T42">:</text:span></text:p></table:table-cell></table:table-row></table:table></draw:text-box></draw:frame>Dentro de los treinta (30) días de integrado el Consejo</text:p>
      <text:p text:style-name="P27">Directivo, se deberá convocar a concurso para las Coordinaciones de acuerdo a la reglamentación administrativa establecida a tales fines. En los perfiles a confeccionar' deberán primar personas con reconocida formación y desenvolvimiento en las áreas de los derechos humanos, derecho constitucional y salud mental, desde un enfoque estrictamente <text:soft-page-break/>interdisciplinario.</text:p>
      <text:p text:style-name="P27"><draw:frame draw:style-name="fr1" draw:name="Marco27" text:anchor-type="paragraph" svg:width="3.36cm" svg:height="0.51cm" draw:z-index="39"><draw:text-box><table:table table:name="Tabla27" table:style-name="Tabla27"><table:table-column table:style-name="Tabla27.A"/><table:table-row table:style-name="Tabla27.1"><table:table-cell table:style-name="Tabla27.A1" office:value-type="string"><text:p text:style-name="P30">ARTICULO <text:span text:style-name="T43">27</text:span><text:span text:style-name="T42">:</text:span></text:p></table:table-cell></table:table-row></table:table></draw:text-box></draw:frame>Comuníquese al Poder Ejecutivo.-</text:p>
      <text:p text:style-name="P18"/>
      <text:p text:style-name="P36">Sala de la Comisión, <text:span text:style-name="T44">5 de julio de 2017</text:span></text:p>
      <text:p text:style-name="P37"><draw:frame draw:style-name="fr3" draw:name="Imagen2" text:anchor-type="paragraph" svg:x="13.601cm" svg:y="23.841cm" svg:width="2.071cm" svg:height="1.231cm" draw:z-index="40"><draw:image xlink:href="Pictures/1000000000000123000000AD144E5050.jpg" xlink:type="simple" xlink:show="embed" xlink:actuate="onLoad"/></draw:frame>Firmantes: <text:span text:style-name="T44">YACCUZZI, Estela M. - BUSATTO, Leandro – GUTIÉRREZ, Alicia <text:s/></text:span><text:span text:style-name="T46">- FERNANDEZ, Raúl</text:span><text:span text:style-name="T44"> – AUGSBURGER, Silvia – TEPP, Patricia – CHIALVO, Patricia </text:span><text:span text:style-name="T46">(en disidencia art. 1)</text:span><text:span text:style-name="T44">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AOFVPM+ArialMT" svg:font-family="AOFVPM+ArialMT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>
          <style:tab-stop style:position="11.562cm"/>
        </style:tab-stops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2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9</meta:editing-cycles>
    <meta:editing-duration>PT1H50M37S</meta:editing-duration>
    <meta:generator>LibreOffice/4.0.5.2$Linux_x86 LibreOffice_project/5464147a081647a250913f19c0715bca595af2f</meta:generator>
    <dc:date>2017-07-05T15:29:54</dc:date>
    <meta:print-date>2017-07-05T11:28:08</meta:print-date>
    <meta:document-statistic meta:table-count="27" meta:image-count="2" meta:object-count="0" meta:page-count="13" meta:paragraph-count="121" meta:word-count="3025" meta:character-count="19821" meta:non-whitespace-character-count="16914"/>
    <meta:template xlink:type="simple" xlink:actuate="onRequest" xlink:title="Predeterminado" xlink:href="../../REUNIONES%202017/Modelos/MEMBRETE%20A4%202017-3.odt" meta:date="2017-05-03T11:47:42"/>
  </office:meta>
</office:document-meta>
</file>